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굴림체" style:name="굴림체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automatic-styles>
    <style:style style:name="T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3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_MS1_b3" style:parent-style-name="Standard" style:master-page-name="Standard" style:family="paragraph">
      <style:paragraph-properties fo:line-height="89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5.00pt" style:font-size-asian="25.00pt" style:font-size-complex="2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89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67cm" fo:margin-right="0cm" fo:text-indent="-0.667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able1" style:family="table">
      <style:table-properties style:width="17.078cm" table:align="left" fo:margin="0cm" style:shadow="none" style:may-break-between-rows="false" table:border-model="collapsing"/>
    </style:style>
    <style:style style:name="Table1.A" style:family="table-column">
      <style:table-column-properties style:column-width="2.457cm"/>
    </style:style>
    <style:style style:name="Table1.B" style:family="table-column">
      <style:table-column-properties style:column-width="0.466cm"/>
    </style:style>
    <style:style style:name="Table1.C" style:family="table-column">
      <style:table-column-properties style:column-width="2.457cm"/>
    </style:style>
    <style:style style:name="Table1.D" style:family="table-column">
      <style:table-column-properties style:column-width="0.466cm"/>
    </style:style>
    <style:style style:name="Table1.E" style:family="table-column">
      <style:table-column-properties style:column-width="2.457cm"/>
    </style:style>
    <style:style style:name="Table1.F" style:family="table-column">
      <style:table-column-properties style:column-width="0.469cm"/>
    </style:style>
    <style:style style:name="Table1.G" style:family="table-column">
      <style:table-column-properties style:column-width="2.457cm"/>
    </style:style>
    <style:style style:name="Table1.H" style:family="table-column">
      <style:table-column-properties style:column-width="0.466cm"/>
    </style:style>
    <style:style style:name="Table1.I" style:family="table-column">
      <style:table-column-properties style:column-width="2.457cm"/>
    </style:style>
    <style:style style:name="Table1.J" style:family="table-column">
      <style:table-column-properties style:column-width="0.469cm"/>
    </style:style>
    <style:style style:name="Table1.K" style:family="table-column">
      <style:table-column-properties style:column-width="2.457cm"/>
    </style:style>
    <style:style style:name="Table1.1" style:family="table-row">
      <style:table-row-properties style:min-row-height="27.82pt" fo:keep-together="always"/>
    </style:style>
    <style:style style:name="Table1.A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B1" style:family="table-cell">
      <style:table-cell-properties style:vertical-align="middle" style:shadow="none" fo:border-top="none" fo:border-bottom="none" fo:border-left="0.04cm solid #000000" fo:border-right="0.04cm solid #000000"/>
    </style:style>
    <style:style style:name="Table1.C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D1" style:family="table-cell">
      <style:table-cell-properties style:vertical-align="middle" style:shadow="none" fo:border-top="none" fo:border-bottom="none" fo:border-left="0.04cm solid #000000" fo:border-right="0.04cm solid #000000"/>
    </style:style>
    <style:style style:name="Table1.E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F1" style:family="table-cell">
      <style:table-cell-properties style:vertical-align="middle" style:shadow="none" fo:border-top="none" fo:border-bottom="none" fo:border-left="0.04cm solid #000000" fo:border-right="0.04cm solid #000000"/>
    </style:style>
    <style:style style:name="Table1.G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H1" style:family="table-cell">
      <style:table-cell-properties style:vertical-align="middle" style:shadow="none" fo:border-top="none" fo:border-bottom="none" fo:border-left="0.04cm solid #000000" fo:border-right="0.04cm solid #000000"/>
    </style:style>
    <style:style style:name="Table1.I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J1" style:family="table-cell">
      <style:table-cell-properties style:vertical-align="middle" style:shadow="none" fo:border-top="none" fo:border-bottom="none" fo:border-left="0.04cm solid #000000" fo:border-right="0.04cm solid #000000"/>
    </style:style>
    <style:style style:name="Table1.K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4cm solid #000000"/>
    </style:style>
    <style:style style:name="Table1.2" style:family="table-row">
      <style:table-row-properties style:min-row-height="25.82pt" fo:keep-together="always"/>
    </style:style>
    <style:style style:name="Table1.A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C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E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G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I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K2" style:family="table-cell">
      <style:table-cell-properties style:vertical-align="middle" style:shadow="none" fo:border-top="0.012cm solid #000000" fo:border-bottom="0.012cm solid #000000" fo:border-left="0.04cm solid #000000" fo:border-right="0.04cm solid #000000"/>
    </style:style>
    <style:style style:name="Table1.3" style:family="table-row">
      <style:table-row-properties style:min-row-height="26.34pt" fo:keep-together="always"/>
    </style:style>
    <style:style style:name="Table1.A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Table1.C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Table1.E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Table1.G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Table1.I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Table1.K3" style:family="table-cell">
      <style:table-cell-properties style:vertical-align="middle" style:shadow="none" fo:border-top="0.012cm solid #000000" fo:border-bottom="0.04cm solid #000000" fo:border-left="0.04cm solid #000000" fo:border-right="0.04cm solid #000000"/>
    </style:style>
    <style:style style:name="P16_0" style:parent-style-name="Standard" style:family="paragraph">
      <style:paragraph-properties fo:line-height="123%" fo:text-align="center" fo:margin-left="0.667cm" fo:margin-right="0cm" fo:text-indent="-0.667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P1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cm" style:shadow="none" style:may-break-between-rows="false" table:border-model="collapsing"/>
    </style:style>
    <style:style style:name="Table2.A" style:family="table-column">
      <style:table-column-properties style:column-width="2.805cm"/>
    </style:style>
    <style:style style:name="Table2.B" style:family="table-column">
      <style:table-column-properties style:column-width="10.692cm"/>
    </style:style>
    <style:style style:name="Table2.C" style:family="table-column">
      <style:table-column-properties style:column-width="3.803cm"/>
    </style:style>
    <style:style style:name="Table2.1" style:family="table-row">
      <style:table-row-properties style:min-row-height="2.84pt" fo:keep-together="always"/>
    </style:style>
    <style:style style:name="Table2.A1" style:family="table-cell">
      <style:table-cell-properties style:vertical-align="middle" style:shadow="none" fo:background-color="#dfe6f7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4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lways"/>
    </style:style>
    <style:style style:name="Table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5.64pt" fo:keep-together="always"/>
    </style:style>
    <style:style style:name="Table2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4" style:family="table-row">
      <style:table-row-properties style:min-row-height="2.84pt" fo:keep-together="always"/>
    </style:style>
    <style:style style:name="Table2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P18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P19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2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-0.8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ff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95%" fo:text-align="justify" fo:margin-left="0.089cm" fo:margin-right="0.089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</style:style>
    <style:style style:name="tableinfakeframe_gr0" style:parent-style-name="Frame" style:family="graphic">
      <style:graphic-properties fo:min-width="17.078cm" fo:min-height="2.860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300cm" fo:min-height="6.173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25_0_MS1_b3"><text:span text:style-name="T1"><text:s/><text:s text:c="1"/>2022년 </text:span></text:p>
      <text:p text:style-name="P20_0"><text:span text:style-name="T21">제68회 경기도과학전람회 개최 요강</text:span></text:p>
      <text:p text:style-name="P20_0"><text:span text:style-name="T21"/></text:p>
      <text:p text:style-name="P15_0"><text:span text:style-name="T9"><text:s/><text:s text:c="3"/>2022년 제68회 경기도과학전람회 개최 요강 및 학생분야 참여 예정작에 대한 </text:span><text:span text:style-name="T10">출품 계획서 및 출품 목록 추가 제출</text:span><text:span text:style-name="T9">을 안내하오니, 관심있는 학생은 출품할 수 있도록 안내합니다. </text:span></text:p>
      <text:p text:style-name="P15_0"><text:span text:style-name="T9"><text:s/><text:s text:c="1"/>1. 제68회 경기도과학전람회 운영 요약 </text:span></text:p>
      <text:p text:style-name="P16_0"><text:span text:style-name="T9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row table:style-name="Table1.1"><table:table-cell table:style-name="Table1.A1" office:value-type="string"><text:p text:style-name="P20_0"><text:span text:style-name="T13">작품계획서</text:span></text:p><text:p text:style-name="P20_0"><text:span text:style-name="T13">(출품목록) 사전 제출</text:span></text:p></table:table-cell><table:table-cell table:style-name="Table1.B1" office:value-type="string" table:number-rows-spanned="3"><text:p text:style-name="P20_0"><text:span text:style-name="T13">⇒</text:span></text:p></table:table-cell><table:table-cell table:style-name="Table1.C1" office:value-type="string"><text:p text:style-name="P20_0"><text:span text:style-name="T13">과학전람회 </text:span></text:p><text:p text:style-name="P20_0"><text:span text:style-name="T13">교사 연수</text:span></text:p></table:table-cell><table:table-cell table:style-name="Table1.D1" office:value-type="string" table:number-rows-spanned="3"><text:p text:style-name="P20_0"><text:span text:style-name="T13">⇒</text:span></text:p></table:table-cell><table:table-cell table:style-name="Table1.E1" office:value-type="string"><text:p text:style-name="P20_0"><text:span text:style-name="T13">작품제출</text:span></text:p></table:table-cell><table:table-cell table:style-name="Table1.F1" office:value-type="string" table:number-rows-spanned="3"><text:p text:style-name="P20_0"><text:span text:style-name="T13">⇒</text:span></text:p></table:table-cell><table:table-cell table:style-name="Table1.G1" office:value-type="string"><text:p text:style-name="P20_0"><text:span text:style-name="T13">경기도과학전람회</text:span></text:p><text:p text:style-name="P20_0"><text:span text:style-name="T14">(면담심사)</text:span></text:p></table:table-cell><table:table-cell table:style-name="Table1.H1" office:value-type="string" table:number-rows-spanned="3"><text:p text:style-name="P20_0"><text:span text:style-name="T13">⇒</text:span></text:p></table:table-cell><table:table-cell table:style-name="Table1.I1" office:value-type="string"><text:p text:style-name="P20_0"><text:span text:style-name="T13">전국대회 출품작</text:span></text:p><text:p text:style-name="P20_0"><text:span text:style-name="T13">멘토링</text:span></text:p></table:table-cell><table:table-cell table:style-name="Table1.J1" office:value-type="string" table:number-rows-spanned="3"><text:p text:style-name="P20_0"><text:span text:style-name="T13">⇒</text:span></text:p></table:table-cell><table:table-cell table:style-name="Table1.K1" office:value-type="string"><text:p text:style-name="P20_0"><text:span text:style-name="T13">전국대회 출품</text:span></text:p></table:table-cell></table:table-row><table:table-row table:style-name="Table1.2"><table:table-cell table:style-name="Table1.A2" office:value-type="string"><text:p text:style-name="P21_0"><text:span text:style-name="T15">2021.12.20.~30.</text:span></text:p><text:p text:style-name="P21_0"><text:span text:style-name="T16">2022.4.1.~4.8.</text:span></text:p></table:table-cell><table:covered-table-cell/><table:table-cell table:style-name="Table1.C2" office:value-type="string"><text:p text:style-name="P21_0"><text:span text:style-name="T15">2022.4~8월</text:span></text:p></table:table-cell><table:covered-table-cell/><table:table-cell table:style-name="Table1.E2" office:value-type="string"><text:p text:style-name="P21_0"><text:span text:style-name="T15">~2022.6.24.(금)</text:span></text:p><text:p text:style-name="P21_0"><text:span text:style-name="T15">제출 마감</text:span></text:p></table:table-cell><table:covered-table-cell/><table:table-cell table:style-name="Table1.G2" office:value-type="string"><text:p text:style-name="P21_0"><text:span text:style-name="T15">2022.7.23.(토)</text:span></text:p></table:table-cell><table:covered-table-cell/><table:table-cell table:style-name="Table1.I2" office:value-type="string"><text:p text:style-name="P21_0"><text:span text:style-name="T15">2022. 8월</text:span></text:p></table:table-cell><table:covered-table-cell/><table:table-cell table:style-name="Table1.K2" office:value-type="string"><text:p text:style-name="P21_0"><text:span text:style-name="T15">2022.9.1.(예정)</text:span></text:p></table:table-cell></table:table-row><table:table-row table:style-name="Table1.3"><table:table-cell table:style-name="Table1.A3" office:value-type="string"><text:p text:style-name="P22_0"><text:span text:style-name="T14">출품자</text:span></text:p></table:table-cell><table:covered-table-cell/><table:table-cell table:style-name="Table1.C3" office:value-type="string"><text:p text:style-name="P22_0"><text:span text:style-name="T14">경기도융합</text:span></text:p><text:p text:style-name="P22_0"><text:span text:style-name="T14">과학교육원</text:span></text:p></table:table-cell><table:covered-table-cell/><table:table-cell table:style-name="Table1.E3" office:value-type="string"><text:p text:style-name="P22_0"><text:span text:style-name="T14">출품자</text:span></text:p></table:table-cell><table:covered-table-cell/><table:table-cell table:style-name="Table1.G3" office:value-type="string"><text:p text:style-name="P22_0"><text:span text:style-name="T14">경기도융합</text:span></text:p><text:p text:style-name="P22_0"><text:span text:style-name="T14">과학교육원</text:span></text:p></table:table-cell><table:covered-table-cell/><table:table-cell table:style-name="Table1.I3" office:value-type="string"><text:p text:style-name="P22_0"><text:span text:style-name="T14">경기도융합</text:span></text:p><text:p text:style-name="P22_0"><text:span text:style-name="T14">과학교육원</text:span></text:p></table:table-cell><table:covered-table-cell/><table:table-cell table:style-name="Table1.K3" office:value-type="string"><text:p text:style-name="P21_0"><text:span text:style-name="T17">국립중앙과학관</text:span></text:p></table:table-cell></table:table-row></table:table></draw:text-box></draw:frame> </text:span></text:p>
      <text:p text:style-name="P15_0"><text:span text:style-name="T9"><text:s/><text:s text:c="3"/></text:span></text:p>
      <text:p text:style-name="P17_0"><text:span text:style-name="T9"><text:s/></text:span></text:p>
      <text:p text:style-name="P17_0"><text:span text:style-name="T11"><text:s/><text:s text:c="2"/>2. 학생분야 출품예정자: 출품 예정 목록</text:span></text:p>
      <text:p text:style-name="P18_0"><text:span text:style-name="T12"><draw:frame draw:style-name="tableinfakeframe_gr1" svg:x="0cm" svg:y="0cm" draw:z-index="1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0_0"><text:span text:style-name="T11">구분</text:span></text:p></table:table-cell><table:table-cell table:style-name="Table2.B1" office:value-type="string"><text:p text:style-name="P20_0"><text:span text:style-name="T11">내용</text:span></text:p></table:table-cell><table:table-cell table:style-name="Table2.C1" office:value-type="string"><text:p text:style-name="P20_0"><text:span text:style-name="T11">비고</text:span></text:p></table:table-cell></table:table-row><table:table-row table:style-name="Table2.2"><table:table-cell table:style-name="Table2.A2" office:value-type="string"><text:p text:style-name="P20_0"><text:span text:style-name="T9">접수방법</text:span></text:p></table:table-cell><table:table-cell table:style-name="Table2.B2" office:value-type="string"><text:p text:style-name="P20_0"><text:span text:style-name="T9">과학준비실로 접수</text:span></text:p></table:table-cell><table:table-cell table:style-name="Table2.C2" office:value-type="string"><text:p text:style-name="P20_0"><text:span text:style-name="T9"/></text:p></table:table-cell></table:table-row><table:table-row table:style-name="Table2.3"><table:table-cell table:style-name="Table2.A3" office:value-type="string"><text:p text:style-name="P20_0"><text:span text:style-name="T9">접수기간</text:span></text:p></table:table-cell><table:table-cell table:style-name="Table2.B3" office:value-type="string"><text:p text:style-name="P20_0"><text:span text:style-name="T11">2022.4.1.(금)∼4.8.(금)</text:span></text:p></table:table-cell><table:table-cell table:style-name="Table2.C3" office:value-type="string"><text:p text:style-name="P20_0"><text:span text:style-name="T9"/></text:p></table:table-cell></table:table-row><table:table-row table:style-name="Table2.4"><table:table-cell table:style-name="Table2.A4" office:value-type="string"><text:p text:style-name="P20_0"><text:span text:style-name="T9">구비서류</text:span></text:p></table:table-cell><table:table-cell table:style-name="Table2.B4" office:value-type="string"><text:p text:style-name="P17_0"><text:span text:style-name="T18">∘ </text:span><text:span text:style-name="T23">대회와 관련된 각종 안내사항은 </text:span><text:span text:style-name="T24">경기도융합과학교육원 홈페이지(</text:span><text:span text:style-name="T24"><text:a office:name="" xlink:href="http://www.gise.kr" xlink:type="simple" office:target-frame-name="_self" text:style-name="T26" text:visited-style-name="Visited_20_Internet_20_Link">http://www.gise.kr</text:a></text:span><text:span text:style-name="T25"/><text:span text:style-name="T24">)</text:span><text:span text:style-name="T22">의 ‘탐구대회 → 대회자료실’란을 참고한다. </text:span><text:span text:style-name="T18"><text:s/></text:span></text:p><text:p text:style-name="P26_0"><text:span text:style-name="T27">문의처 : 경기도융합과학교육원 융합과학교육부(과학진흥팀)</text:span></text:p><text:p text:style-name="P26_0"><text:span text:style-name="T27"><text:s/><text:s text:c="4"/>[전화 : (031)250-1735, <text:s text:c="1"/>FAX : (031)245-4641]</text:span></text:p></table:table-cell><table:table-cell table:style-name="Table2.C4" office:value-type="string"><text:p text:style-name="P20_0"><text:span text:style-name="T18"/></text:p></table:table-cell></table:table-row></table:table></draw:text-box></draw:frame></text:span></text:p>
      <text:p text:style-name="P19_0"><text:span text:style-name="T9"><text:s/><text:s text:c="1"/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굴림체" style:name="굴림체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  <style:tab-stop style:position="19624.875cm" style:type="left" style:leader-style="none"/>
          <style:tab-stop style:position="38231.315cm" style:type="left" style:leader-style="none"/>
          <style:tab-stop style:position="38323.317cm" style:type="left" style:leader-style="none"/>
          <style:tab-stop style:position="38323.325cm" style:type="left" style:leader-style="none"/>
          <style:tab-stop style:position="71103.796cm" style:type="left" style:leader-style="none"/>
          <style:tab-stop style:position="82801.211cm" style:type="left" style:leader-style="none"/>
          <style:tab-stop style:position="82801.227cm" style:type="left" style:leader-style="none"/>
          <style:tab-stop style:position="82801.231cm" style:type="left" style:leader-style="none"/>
          <style:tab-stop style:position="352289.761cm" style:type="left" style:leader-style="none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한컴바탕" style:font-name-asian="한양신명조" style:font-name-complex="한양신명조" fo:font-family="한컴바탕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3.000cm" fo:margin-right="3.000cm" fo:margin-top="2.000cm" fo:margin-bottom="1.500cm" fo:border="none" style:shadow="none" style:writing-mode="lr-tb">
        <style:columns fo:column-count="1">
          <style:column style:rel-width="8490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문 내용</dc:title>
    <dc:description xml:space="preserve">





</dc:description>
    <dc:subject/>
    <meta:keyword xml:space="preserve">



</meta:keyword>
    <dc:creator/>
    <meta:creation-date>2004-01-02T04:05:54.083</meta:creation-date>
    <meta:print-date>28440-04-22T11:20:23.000000080</meta:print-date>
    <meta:generator>hwp/KERISCtrl/10, 2, 0, 10791/Windows_8</meta:generator>
  </office:meta>
</office:document-meta>
</file>